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text-properties style:font-name="Liberation Sans" fo:font-weight="bold" style:font-weight-asian="bold" style:font-weight-complex="bold"/>
    </style:style>
    <style:style style:name="P3" style:family="paragraph" style:parent-style-name="Text_20_body">
      <style:paragraph-properties fo:text-align="start" style:justify-single-word="false"/>
      <style:text-properties style:font-name="Liberation Sans" fo:font-weight="bold" style:font-weight-asian="bold" style:font-weight-complex="bold"/>
    </style:style>
    <style:style style:name="P4" style:family="paragraph" style:parent-style-name="Heading_20_1">
      <style:text-properties style:font-name="Liberation Sans"/>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Baron</text:h>
      <text:p text:style-name="P1"/>
      <text:p text:style-name="P3">I</text:p>
      <text:p text:style-name="P2"><text:span text:style-name="T1">In roleplaying games, people have found it useful to classify the reasons that a player may have for making a choice into three (non-exhaustive) categories: gamist, simulationist and narrativist. I make a </text:span><text:span text:style-name="T2">gamist</text:span><text:span text:style-name="T1"> choice if I make the choice in the interest of winning a game of strategy, skill, or guts. If the knight gives his last health potion to the bard because the player believes that this will maximise the group's chances of defeating the monster, the player has made a gamist decision. I make a </text:span><text:span text:style-name="T2">simulationist</text:span><text:span text:style-name="T1"> choice if I make the choice in the interest of consistency (of the character, the setting, the genre). If the knight gives his last health potion to the bard because the player judges that this is what the knight – who is loyal to his friend – would do, the player has made a simulationist decision. I make a </text:span><text:span text:style-name="T2">narrativist</text:span><text:span text:style-name="T1"> choice if I make the choice in the interest of exploring or commenting upon the (literary) theme of the narrative. If the knight gives his last health potion to the bard – whom he has always hated – because the player thinks this is a great moment to have the knight rise above his own petty feelings and start thinking about the greater good (which he has never been able to do before, leading to grave trouble), the player has made a narrativist choice.</text:span></text:p>
      <text:p text:style-name="P2"><text:span text:style-name="T1">Different roleplaying games facilitate different kinds of decisions. Thus, </text:span><text:span text:style-name="T2">Dungeons &amp; Dragons</text:span><text:span text:style-name="T3"> facilitates gamist choices by giving the player a highly intricate tactical combat system and a clear metric of winning and losing: you either kill the monsters, or the monsters kill you. It is certainly possible to take the </text:span><text:span text:style-name="T2">Dungeons &amp; Dragons</text:span><text:span text:style-name="T3"> rules and play a game in which the players make many narrativist decisions, but you'll be playing against the system rather than with it. As a second example, </text:span><text:span text:style-name="T2">Dogs in the Vineyard</text:span><text:span text:style-name="T3"> facilitates narrativist choices by constantly asking (through a cunning dice mechanic) the player to answer the questions: “Is this worth dying for? Is this worth killing for?”</text:span></text:p>
      <text:p text:style-name="P2"><text:span text:style-name="T3">As far as playing interactive fiction involves choices – most of the time the player is busy exploring the possibilities, rather than choosing between them – these have generally been of a gamist nature. Specifically, the player chooses to adopt a set of strategies that maximise her chances of completing the adventure, for instance, “examine everything”, “never drop items where you probably can't retrieve them”, and “don't do anything which is probably irreversible until you see no other way to proceed”.</text:span></text:p>
      <text:p text:style-name="P2"><text:span text:style-name="T3">There have been some attempts at narrativism: </text:span><text:span text:style-name="T2">Slouching towards Bedlam</text:span><text:span text:style-name="T3">, for instance, and </text:span><text:span text:style-name="T2">Whom the Telling Changed</text:span><text:span text:style-name="T3">. It was an an attempt at narrativism that </text:span><text:span text:style-name="T2">The Baron</text:span><text:span text:style-name="T3"> was conceived: it would be a piece where the player could choose between different courses of action, all of which commented on the work's main themes (the nature of lust, the distinction between the human and the monstrous, the possibility of redemption and forgiveness) in a different way. By choosing a path through the space of possibilities, the player would make her own unique statement about these games.</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Victor Gijsbers</meta:initial-creator>
    <meta:creation-date>2008-05-09T23:14:21</meta:creation-date>
    <dc:creator>Victor Gijsbers</dc:creator>
    <dc:date>2008-05-10T00:04:03</dc:date>
    <meta:editing-cycles>3</meta:editing-cycles>
    <meta:editing-duration>PT49M44S</meta:editing-duration>
    <meta:user-defined meta:name="Info 1"/>
    <meta:user-defined meta:name="Info 2"/>
    <meta:user-defined meta:name="Info 3"/>
    <meta:user-defined meta:name="Info 4"/>
    <meta:document-statistic meta:table-count="0" meta:image-count="0" meta:object-count="0" meta:page-count="1" meta:paragraph-count="6" meta:word-count="516" meta:character-count="3086"/>
  </office:meta>
</office:document-meta>
</file>